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/>
    <style:font-face style:name="Tahoma2" svg:font-family="Tahoma"/>
    <style:font-face style:name="Arial Black1" svg:font-family="'Arial Black'" style:font-family-generic="roman"/>
    <style:font-face style:name="Aladdin" svg:font-family="Aladdin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addi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 Black1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6" svg:width="15.715cm" svg:height="1.077cm" svg:x="0.58cm" svg:y="0.032cm"><text:p text:style-name="P15"><text:span text:style-name="T7">L'Arée du Littoral Nord Vendée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 text:c="29"/></text:p>
      <text:p text:style-name="P4">7, Chemin des Ormeaux 85 630 Barbâtre Tél : 09 54 25 74 15</text:p>
      <text:p text:style-name="P2"><text:span text:style-name="T1"><text:s/>courriel: </text:span><text:a xlink:type="simple" xlink:href="mailto:fourage.devineau@free.fr" text:style-name="Internet_20_link" text:visited-style-name="Visited_20_Internet_20_Link"><text:span text:style-name="T1">fourage.devineau@free.fr</text:span></text:a><text:span text:style-name="T1"> ; site facebook Arée du Littoral Nord Vendéen</text:span></text:p>
      <text:p text:style-name="P4"><text:s/></text:p>
      <text:p text:style-name="P4"><text:s text:c="77"/><text:span text:style-name="T3">janvier 2022</text:span></text:p>
      <text:p text:style-name="P10"/>
      <text:p text:style-name="P4"><text:s text:c="77"/>Michel Fourage</text:p>
      <text:p text:style-name="P4"><text:s text:c="72"/>à</text:p>
      <text:p text:style-name="P4"><text:s text:c="73"/>Mesdames et Messieurs</text:p>
      <text:p text:style-name="P4"><text:s text:c="72"/>Les Auteurs, les Éditeurs</text:p>
      <text:p text:style-name="P4"><text:s text:c="77"/>Les Artistes (peinture, sculpture,etc.)</text:p>
      <text:p text:style-name="P11"/>
      <text:p text:style-name="P5">Madame, Monsieur, Chèr(e) ami(e),</text:p>
      <text:p text:style-name="P13"/>
      <text:p text:style-name="P5">Nous organisons un <text:span text:style-name="T2">salon des écrivains</text:span> ouvert à une cinquantaine de personnes, </text:p>
      <text:p text:style-name="P5">en <text:s/>août 2022 . </text:p>
      <text:p text:style-name="P13"/>
      <text:p text:style-name="P6">Comme les années précédentes <text:s/>il se tiendra à :</text:p>
      <text:p text:style-name="P7">Barbâtre salle <text:s/>des OYATS</text:p>
      <text:p text:style-name="P7"/>
      <text:p text:style-name="P7">face à la Caserne des Pompiers le 14 août 2022</text:p>
      <text:p text:style-name="P12"/>
      <text:p text:style-name="P5">Nous vous accueillerons à partir de 9 heures 30, <text:s/>les entretiens avec les visiteurs et les dédicaces se dérouleront toute la journée . Cependant <text:span text:style-name="T3">un café littéraire, </text:span><text:span text:style-name="T4">en fin de journée, pourrait faciliter les échanges avec le public, sur les ouvrages récents.</text:span></text:p>
      <text:p text:style-name="P14">Par ailleurs, les artistes (peinture, photo, mosaïque, sculpture etc..) qui le souhaitent, pourront présenter leurs œuvres; des grilles seront à leur disposition pour réaliser cette exposition, dès <text:span text:style-name="T2">8 heures ou la veille dans l'après-midi</text:span></text:p>
      <text:p text:style-name="P5">Nous déjeunerons ensemble et les repas seront offerts aux invités; cependant les accompagnants devront s'acquitter du prix de leur repas, au restaurant (15à 20 euros environ).</text:p>
      <text:p text:style-name="P5">Enfin, nous aimerions présenter une conférence à 20 heures 30 (ou 18 heures 30), sur un sujet à définir . Sur ce point, nous sommes à l'écoute de vos suggestions, si vous acceptez cette proposition.</text:p>
      <text:p text:style-name="P13"/>
      <text:p text:style-name="P5">Veuillez agréer, Madame, Monsieur, Chèr(e) ami(e), l'expression de ma gratitude</text:p>
      <text:p text:style-name="P5"/>
      <text:p text:style-name="P5"><text:s text:c="92"/>Michel Fourage</text:p>
      <text:p text:style-name="P8"/>
      <text:p text:style-name="P8">Si vous le souhaitez, vous pouvez nous remettre un exemplaire de votre dernier ouvrage pour nous aider à récompenser les lauréats de nos concours littéraires.</text:p>
      <text:p text:style-name="P8"/>
      <text:p text:style-name="P9">Inscriptions auprès de : <text:span text:style-name="T6">(secrétariat salon)</text:span></text:p>
      <text:p text:style-name="P3">Marie-Thérèse HACHET<text:span text:style-name="T5"> </text:span><text:span text:style-name="T1">:</text:span> <text:a xlink:type="simple" xlink:href="mailto:hachmarietherese@gmail.com" text:style-name="Internet_20_link" text:visited-style-name="Visited_20_Internet_20_Link">hachmarietherese@gmail.com</text:a> <text:span text:style-name="T5"><text:s/>07 84 40 51 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/>
    <style:font-face style:name="Tahoma2" svg:font-family="Tahoma"/>
    <style:font-face style:name="Arial Black1" svg:font-family="'Arial Black'" style:font-family-generic="roman"/>
    <style:font-face style:name="Aladdin" svg:font-family="Aladdin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8-09-12T16:56:56</meta:creation-date>
    <dc:date>2022-01-18T08:07:08.91</dc:date>
    <meta:print-date>2018-04-07T10:31:57.24</meta:print-date>
    <meta:editing-cycles>23</meta:editing-cycles>
    <meta:editing-duration>PT15H56M57S</meta:editing-duration>
    <dc:creator>MARIE THERESE HACHET</dc:creator>
    <meta:document-statistic meta:table-count="0" meta:image-count="0" meta:object-count="0" meta:page-count="1" meta:paragraph-count="25" meta:word-count="272" meta:character-count="2294"/>
    <meta:user-defined meta:name="Info 1"/>
    <meta:user-defined meta:name="Info 2"/>
    <meta:user-defined meta:name="Info 3"/>
    <meta:user-defined meta:name="Info 4"/>
  </office:meta>
</office:document-meta>
</file>