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00">
        <style:background-image/>
      </style:paragraph-properties>
      <style:text-properties fo:font-size="24pt" style:font-size-asian="24pt" style:font-size-complex="24pt"/>
    </style:style>
    <style:style style:name="P2" style:family="paragraph" style:parent-style-name="Standard">
      <style:paragraph-properties fo:text-align="justify" style:justify-single-word="false" fo:background-color="#ffff00">
        <style:background-image/>
      </style:paragraph-properties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8pt" fo:font-style="normal" style:text-underline-style="none" style:font-size-asian="18pt" style:font-style-asian="normal" style:font-size-complex="18pt" style:font-style-complex="normal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8pt" fo:font-style="normal" style:text-underline-style="solid" style:text-underline-width="auto" style:text-underline-color="font-color" style:font-size-asian="18pt" style:font-style-asian="normal" style:font-size-complex="18pt" style:font-style-complex="normal"/>
    </style:style>
    <style:style style:name="P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P1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fo:font-style="normal" style:text-underline-style="none" style:font-size-asian="16pt" style:font-style-asian="normal" style:font-size-complex="16pt" style:font-style-complex="normal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ize="16pt" style:text-underline-style="none" style:font-size-asian="16pt" style:font-size-complex="16pt"/>
    </style:style>
    <style:style style:name="T4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T6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ndez-vous littéraire <text:s/>avec</text:p>
      <text:p text:style-name="P1">L'Arée du Littoral Nord Vendéen</text:p>
      <text:p text:style-name="P1">7, chemin des Ormeaux 85630 Barbâtre</text:p>
      <text:p text:style-name="P2"><text:s text:c="9"/><text:tab/> <text:s text:c="8"/>Tél : 09 54 25 74 15</text:p>
      <text:p text:style-name="P11"/>
      <text:p text:style-name="P3">Le 14 août 2022 <text:s text:c="2"/>à partir de 9 heures 30</text:p>
      <text:p text:style-name="P3"><text:s/>Salle des Oyats, près de la Caserne des Pompiers,</text:p>
      <text:p text:style-name="P3"><text:s/>Centre Bourg 85630 Barbâtre</text:p>
      <text:p text:style-name="P11"/>
      <text:p text:style-name="P4">Fiche auteur</text:p>
      <text:p text:style-name="P5"><text:span text:style-name="T1">1 – Biographie (</text:span><text:span text:style-name="T5">accompagnée d'une photo, pour une première <text:s/>participation</text:span><text:span text:style-name="T2">)</text:span></text:p>
      <text:p text:style-name="P6"/>
      <text:p text:style-name="P9">Nom et prénom: </text:p>
      <text:p text:style-name="P9"/>
      <text:p text:style-name="P9">Date et lieu de naissance : </text:p>
      <text:p text:style-name="P9"/>
      <text:p text:style-name="P9">Domicile: </text:p>
      <text:p text:style-name="P9"/>
      <text:p text:style-name="P9">Téléphone : <text:s text:c="37"/>Courriel : </text:p>
      <text:p text:style-name="P9"/>
      <text:p text:style-name="P9"/>
      <text:p text:style-name="P6">2 – Profession, activités principales : </text:p>
      <text:p text:style-name="P6"/>
      <text:p text:style-name="P8"><text:span text:style-name="T6">3 – Œuvres </text:span><text:span text:style-name="T3">( pourriez-vous préciser ce qui les caractérise et ce qu'elles représentent pour vous)</text:span></text:p>
      <text:p text:style-name="P10"/>
      <text:p text:style-name="P10"/>
      <text:p text:style-name="P10"/>
      <text:p text:style-name="P6"/>
      <text:p text:style-name="P7"><text:span text:style-name="T1">4 – Café littéraire ( </text:span><text:span text:style-name="T5">à partir de 17 heures 30 –)</text:span><text:span text:style-name="T3">: accepteriez-vous de présenter votre dernier ouvrage et d'en lire des extraits : oui – non</text:span></text:p>
      <text:p text:style-name="P9"/>
      <text:p text:style-name="P7"><text:span text:style-name="T4">Retourner à : </text:span><text:a xlink:type="simple" xlink:href="mailto:hachmarietherese@gmail.com" text:style-name="Internet_20_link" text:visited-style-name="Visited_20_Internet_20_Link">hachmarietherese@gmail.com</text:a></text:p>
      <text:p text:style-name="P13">M-TH Hachet (secrétariat salon)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Michel Fourage</meta:initial-creator>
    <meta:creation-date>2011-09-25T10:27:03</meta:creation-date>
    <dc:date>2022-01-17T14:24:45.75</dc:date>
    <meta:editing-cycles>9</meta:editing-cycles>
    <meta:editing-duration>PT47M29S</meta:editing-duration>
    <meta:print-date>2017-05-13T07:08:26.47</meta:print-date>
    <dc:creator>MARIE THERESE HACHET</dc:creator>
    <meta:document-statistic meta:table-count="0" meta:image-count="0" meta:object-count="0" meta:page-count="1" meta:paragraph-count="18" meta:word-count="127" meta:character-count="800"/>
    <meta:user-defined meta:name="Info 1"/>
    <meta:user-defined meta:name="Info 2"/>
    <meta:user-defined meta:name="Info 3"/>
    <meta:user-defined meta:name="Info 4"/>
  </office:meta>
</office:document-meta>
</file>